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de watergang voor de aanleg van de warmteleidingen, ter hoogte van Maarsenhof 63 1106NM Amsterdam - AGV - WN2022-0042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de watergang voor de aanleg van de warmteleidingen, ter hoogte van Maarsenhof 63 1106NM Amsterdam.</text:p>
            <text:p text:style-name="common-al">Deze vergunning is verzonden op 26-10-2022.</text:p>
            <text:p text:style-name="common-al">Inzien van de stukken</text:p>
            <text:p text:style-name="common-al">Als u de bijlagen wilt inzien, kan dat. U kunt daarvoor een e-mail sturen naar ondersteuningvth@waternet.nl. Vermeld dan uw zaaknummer WN2022-00425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0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254</meta:user-defined>
    <meta:user-defined meta:name="DCTERMS.abstract">Watervergunning, Vattenfall N.V., Maarsenhof 63 in Amsterdam</meta:user-defined>
    <dc:language>nl</dc:language>
    <meta:user-defined meta:name="OVERHEIDop.locatietype/OVERHEIDop.gebiedsmarkering">Punt</meta:user-defined>
    <meta:user-defined meta:name="DC.title">Verleende Watervergunning voor het dempen van een deel van de watergang voor de aanleg van de warmteleidingen, ter hoogte van Maarsenhof 63 1106NM Amsterdam - AGV - WN2022-004254</meta:user-defined>
    <meta:user-defined meta:name="DCTERMS.W3CDTF/DCTERMS.available">2022-10-28</meta:user-defined>
    <meta:user-defined meta:name="DCTERMS.W3CDTF/OVERHEIDop.jaargang">2022</meta:user-defined>
    <meta:user-defined meta:name="OVERHEIDop.publicationIssue">12002</meta:user-defined>
    <meta:user-defined meta:name="OVERHEIDop.WsbID/DC.identifier">wsb-2022-12002</meta:user-defined>
    <meta:user-defined meta:name="OVERHEIDop.versieInformatie"/>
  </office:meta>
</office:document-meta>
</file>