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chouwkaart 2022</text:p>
      <text:section text:name="regeling_id1-3-2" text:style-name="regeling">
        <text:section text:name="aanhef_id1-3-2-1" text:style-name="aanhef">
          <text:section text:name="preambule_id1-3-2-1-1" text:style-name="preambule">
            <text:p text:style-name="al"/>
            <text:p text:style-name="al">Op dinsdag 25 oktober 2022 heeft het dagelijks bestuur van het waterschap Noorderzijlvest de schouwkaart voor 2022 vastgesteld. </text:p>
            <text:p text:style-name="al"/>
            <text:p text:style-name="al">Op deze digitale kaart staan de watergangen die het waterschap dit najaar schouwt. Het waterschap controleert jaarlijks of de schouwsloten, dammen en duikers in goede staat van onderhoud zijn. De schouwkaart is te vinden via de volgende link naar onze website: <text:a xlink:href="https://www.noorderzijlvest.nl/onderhoud-en-schouw-van-watergangen" xlink:type="simple">https://www.noorderzijlvest.nl/onderhoud-en-schouw-van-watergangen</text:a>.</text:p>
            <text:p text:style-name="al"/>
            <text:p text:style-name="al">Er zijn naar aanleiding van de terinzagelegging van het ontwerp geen zienswijzen ingediend.</text:p>
            <text:p text:style-name="al"/>
            <text:p text:style-name="al">
            <text:span text:style-name="nadrukvet">Geen bezwaar of beroep </text:span>
          </text:p>
            <text:p text:style-name="al">In verband met de definitieve vaststelling van de schouwkaart kunt u op grond van de Algemene wet bestuursrecht geen bezwaar of beroep instellen. </text:p>
            <text:p text:style-name="al"/>
            <text:p text:style-name="al">
            <text:span text:style-name="nadrukvet">Nadere inlichtingen </text:span>
          </text:p>
            <text:p text:style-name="al">Voor meer informatie over dit onderwerp kunt u tijdens kantooruren contact opnemen met de heer H. (Heerco) Bergsma, Handhaver Waterwet, via telefoonnummer (050) 304 89 1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00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Vaststelling schouwkaart 2022</meta:user-defined>
    <meta:user-defined meta:name="DCTERMS.W3CDTF/DCTERMS.available">2022-10-28</meta:user-defined>
    <meta:user-defined meta:name="DCTERMS.W3CDTF/OVERHEIDop.jaargang">2022</meta:user-defined>
    <meta:user-defined meta:name="OVERHEIDop.publicationIssue">12001</meta:user-defined>
    <meta:user-defined meta:name="OVERHEIDop.WsbID/DC.identifier">wsb-2022-12001</meta:user-defined>
    <meta:user-defined meta:name="OVERHEIDop.versieInformatie"/>
  </office:meta>
</office:document-meta>
</file>