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aliseren van een huisaansluiting voor glasvezel bij een waterkering op de locatie bij Johan van Oldenbarneveltlaan 15 Woerden (code HDSR84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aliseren van een huisaansluiting voor glasvezel middels een gestuurde boring binnen de zone waterstaatswerk van de regionale waterkering en in de kernzone van een primaire watergang op de locatie bij Johan van Oldenbarneveltlaan 15 Woerden. Dit besluit is verzonden op 1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5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178</meta:user-defined>
    <meta:user-defined meta:name="DCTERMS.abstract">watervergunning voor het realiseren van een huisaansluiting voor glasvezel bij een waterkering op de locatie bij Johan van Oldenbarneveltlaan 15 Woerden</meta:user-defined>
    <dc:language>nl</dc:language>
    <meta:user-defined meta:name="OVERHEIDop.locatietype/OVERHEIDop.gebiedsmarkering">Adres</meta:user-defined>
    <meta:user-defined meta:name="DC.title">Hoogheemraadschap De Stichtse Rijnlanden – Verleende watervergunning voor het realiseren van een huisaansluiting voor glasvezel bij een waterkering op de locatie bij Johan van Oldenbarneveltlaan 15 Woerden (code HDSR84178)</meta:user-defined>
    <meta:user-defined meta:name="DCTERMS.W3CDTF/DCTERMS.available">2022-02-02</meta:user-defined>
    <meta:user-defined meta:name="DCTERMS.W3CDTF/OVERHEIDop.jaargang">2022</meta:user-defined>
    <meta:user-defined meta:name="OVERHEIDop.externeBijlage">Watervergunning HDSR84178|exb-2022-6269</meta:user-defined>
    <meta:user-defined meta:name="OVERHEIDop.externeBijlage">Bijlage Watervergunning HDSR84178|exb-2022-6270</meta:user-defined>
    <meta:user-defined meta:name="OVERHEIDop.publicationIssue">1200</meta:user-defined>
    <meta:user-defined meta:name="OVERHEIDop.WsbID/DC.identifier">wsb-2022-1200</meta:user-defined>
    <meta:user-defined meta:name="OVERHEIDop.versieInformatie"/>
  </office:meta>
</office:document-meta>
</file>