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ter hoogte van Pa. Volwerf 14 1561VP Krommenie - AGV - WN2022-0048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4824. Het betreft een wijziging van de vergunning met kenmerk WN2022-002558 ter hoogte van Pa. Volwerf 14 1561VP Krommenie.</text:p>
            <text:p text:style-name="common-al">Deze vergunning is verzonden op 26-10-2022.</text:p>
            <text:p text:style-name="common-al">Inzien van de stukken</text:p>
            <text:p text:style-name="common-al">Als u het besluit en de bijlagen wilt inzien, kan dat. U kunt daarvoor een e-mail sturen naar ondersteuningvth@waternet.nl. Vermeld dan uw zaaknummer WN2022-004824</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2-0048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9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9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9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824</meta:user-defined>
    <meta:user-defined meta:name="DCTERMS.abstract">Wijzigen van een vaarontheffing voor zwemvereniging het Y op de Gaasperplas</meta:user-defined>
    <dc:language>nl</dc:language>
    <meta:user-defined meta:name="OVERHEIDop.locatietype/OVERHEIDop.gebiedsmarkering">Punt</meta:user-defined>
    <meta:user-defined meta:name="DC.title">Verleende wijziging van de Watervergunning ter hoogte van Pa. Volwerf 14 1561VP Krommenie - AGV - WN2022-004824</meta:user-defined>
    <meta:user-defined meta:name="DCTERMS.W3CDTF/DCTERMS.available">2022-10-28</meta:user-defined>
    <meta:user-defined meta:name="DCTERMS.W3CDTF/OVERHEIDop.jaargang">2022</meta:user-defined>
    <meta:user-defined meta:name="OVERHEIDop.publicationIssue">11999</meta:user-defined>
    <meta:user-defined meta:name="OVERHEIDop.WsbID/DC.identifier">wsb-2022-11999</meta:user-defined>
    <meta:user-defined meta:name="OVERHEIDop.versieInformatie"/>
  </office:meta>
</office:document-meta>
</file>