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: Het aanpassen van het leggerprofiel van waterloop 211042 in Ud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8 oktober 2022 tot 9 december 2022.</text:p>
            <text:p text:style-name="al"/>
            <text:p text:style-name="al">Het Dagelijks Bestuur van waterschap Aa en Maas heeft op 18 oktober 2022 het projectpla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leggerprofiel van leggerwaterloop met kenmerk 211042 aangepast. De waterloop wordt verkleind en de beschermingszone wordt aan de oostzijde aangepast zodat er een werkruimte van 5 meter ontstaat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projectplan en de daarop betrekking hebbende stukken liggen op werkdagen van 09.00-16.00 uur ter inzage op de volgende locatie:</text:p>
            <text:p text:style-name="al">Districtskantoor Beneden Aa, Dorpstraat 18 te Loosbroek.</text:p>
            <text:p text:style-name="al">Het 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bezwaar indienen tegen dit 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9 december 2022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vragen kunt u contact opnemen met de projectleider, de heer P. Daverveld. </text:p>
            <text:p text:style-name="al">Deze is bereikbaar op telefoonnummer 088-1788000 of per mail via pdaverveld@aaenmaas.n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‘s-Hertogenbosch,</text:span>
            <text:span text:style-name="datum">28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8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Waterschap</meta:user-defined>
    <meta:user-defined meta:name="DC.title">Projectplan Waterwet: Het aanpassen van het leggerprofiel van waterloop 211042 in Uden.</meta:user-defined>
    <meta:user-defined meta:name="DCTERMS.W3CDTF/DCTERMS.available">2022-10-28</meta:user-defined>
    <meta:user-defined meta:name="OVERHEIDop.externeBijlage">Projectplan Erfstraat Uden definitief|exb-2022-59892</meta:user-defined>
    <meta:user-defined meta:name="DCTERMS.W3CDTF/OVERHEIDop.jaargang">2022</meta:user-defined>
    <meta:user-defined meta:name="OVERHEIDop.publicationIssue">11998</meta:user-defined>
    <meta:user-defined meta:name="OVERHEIDop.WsbID/DC.identifier">wsb-2022-11998</meta:user-defined>
    <meta:user-defined meta:name="OVERHEIDop.versieInformatie"/>
  </office:meta>
</office:document-meta>
</file>