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438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e kabel middels gestuurde boring in een vastgesteld profiel van vrije ruimte t.b.v. huisaansluiting St. Antoniusweg 6 te Oirschot en het intrekken van watervergunning met kenmerk 053962790.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9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4381</meta:user-defined>
    <meta:user-defined meta:name="DCTERMS.abstract">aanleggen en behouden v/e kabel middels gestuurde boring in vastgesteld PVVR t.b.v. St. antoniusweg 6 Oirschot en intrekking 053962790.</meta:user-defined>
    <dc:language>nl</dc:language>
    <meta:user-defined meta:name="OVERHEIDop.locatietype/OVERHEIDop.gebiedsmarkering">Punt</meta:user-defined>
    <meta:user-defined meta:name="DC.title">Bekendmaking Vergunning Waterwet (053984381)</meta:user-defined>
    <meta:user-defined meta:name="DCTERMS.W3CDTF/DCTERMS.available">2022-10-28</meta:user-defined>
    <meta:user-defined meta:name="DCTERMS.W3CDTF/OVERHEIDop.jaargang">2022</meta:user-defined>
    <meta:user-defined meta:name="OVERHEIDop.publicationIssue">11994</meta:user-defined>
    <meta:user-defined meta:name="OVERHEIDop.WsbID/DC.identifier">wsb-2022-11994</meta:user-defined>
    <meta:user-defined meta:name="OVERHEIDop.versieInformatie"/>
  </office:meta>
</office:document-meta>
</file>