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ijktrap ter hoogte van dijkpaalnummer HD339 nabij perceel Maasbommel sectie C nummer 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ijktrap ter hoogte van dijkpaalnummer HD339 nabij perceel Maasbommel sectie C nummer 1177 een watervergunning te verlenen.</text:p>
            <text:p text:style-name="common-al">Zaaknummer: 2022133717</text:p>
            <text:p text:style-name="common-al">Start bezwaartermijn: 2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9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33717</meta:user-defined>
    <meta:user-defined meta:name="DCTERMS.abstract">het aanleggen van een dijktrap ter hoogte van dijkpaal HD339 nabij het perceel kadastraal bekend Maasbommel, sectie C, nummer 1177 te Maasbommel.</meta:user-defined>
    <dc:language>nl</dc:language>
    <meta:user-defined meta:name="OVERHEIDop.locatietype/OVERHEIDop.gebiedsmarkering">Vlak</meta:user-defined>
    <meta:user-defined meta:name="DC.title">Waterschap Rivierenland - watervergunning voor het aanleggen van een dijktrap ter hoogte van dijkpaalnummer HD339 nabij perceel Maasbommel sectie C nummer 1177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93</meta:user-defined>
    <meta:user-defined meta:name="OVERHEIDop.WsbID/DC.identifier">wsb-2022-11993</meta:user-defined>
    <meta:user-defined meta:name="OVERHEIDop.versieInformatie"/>
  </office:meta>
</office:document-meta>
</file>