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waterleiding, Knibbelweg 28b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0-000827, verzenddatum 26 oktober 2022) Het aanleggen en hebben van een waterleiding boven een duikerverbinding in een hoofdwatergang ter plaatse van de Knibbelweg 28b in Zevenhuizen, gemeente Zuidplas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9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9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9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waterleiding, Knibbelweg 28b in Zevenhuizen.</meta:user-defined>
    <meta:user-defined meta:name="DCTERMS.W3CDTF/DCTERMS.available">2022-10-28</meta:user-defined>
    <meta:user-defined meta:name="DCTERMS.W3CDTF/OVERHEIDop.jaargang">2022</meta:user-defined>
    <meta:user-defined meta:name="OVERHEIDop.publicationIssue">11991</meta:user-defined>
    <meta:user-defined meta:name="OVERHEIDop.WsbID/DC.identifier">wsb-2022-11991</meta:user-defined>
    <meta:user-defined meta:name="OVERHEIDop.versieInformatie"/>
  </office:meta>
</office:document-meta>
</file>