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aanpassen van de legger, door watergang Hoenink Waterleiding, met code KEB02.165, van de legger te verwijderen en het overdragen van het beheer en onderhoud aan de aanliggende grondeigenaar.</text:p>
      <text:section text:name="zakelijke-mededeling_id1-3-2" text:style-name="zakelijke-mededeling">
        <text:section text:name="zakelijke-mededeling-tekst_id1-3-2-1" text:style-name="zakelijke-mededeling-tekst">
          <text:section text:name="tekst_id1-3-2-1-1" text:style-name="tekst">
            <text:p text:style-name="common-al">Het waterschap heeft de percelen waarop watergang Hoenink Waterleiding, met code KEB02.165, is gelegen verkocht aan een aanliggende grondeigenaar. Het waterschap heeft daarom besloten om het beheer en onderhoud van de watergang over te dragen aan de aanliggende grondeigenaar en de watergang van de legger te verwijderen.</text:p>
            <text:p text:style-name="common-al">
            <text:span text:style-name="nadrukvet">
              <text:span text:style-name="nadrukcur">Besluit</text:span>
            </text:span>
          </text:p>
            <text:p text:style-name="common-al">Het ontwerpbesluit heeft van 13 december 2021 tot en met 23 januari 2022 ter inzage gelegen. Gedurende deze termijn van terinzagelegging hebben wij geen zienswijze ontvangen op het ontwerpbesluit. Het waterschap heeft daarom ongewijzigd definitief besloten.</text:p>
            <text:p text:style-name="common-al">
            <text:span text:style-name="nadrukvet">
              <text:span text:style-name="nadrukcur">Beroep</text:span>
            </text:span>
          </text:p>
            <text:p text:style-name="common-al">Bent u het niet eens met het besluit? Dan kunnen op grond van de Algemene wet bestuursrecht belanghebbenden met ingang van de dag na die waarop het besluit ter inzage is gelegd gedurende zes weken tegen dit besluit beroep instellen bij de rechtbank.</text:p>
            <text:p text:style-name="common-al">Het beroepschrift dient te zijn ondertekend en bevat ten minste:</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roep is gericht (bijv: de vermelding van de datum en het zaaknummer van het besluit);</text:p>
              </text:list-item>
              <text:list-item text:style-override="id1-3-2-1-1-7-4">
                <text:number>d.</text:number>
                <text:p text:style-name="al">de motivering van het beroep.</text:p>
              </text:list-item>
              <text:list-item text:style-override="id1-3-2-1-1-7-5">
                <text:number>e.</text:number>
                <text:p text:style-name="al">(indien mogelijk) een afschrift van het besluit waartegen het beroep is gericht.</text:p>
              </text:list-item>
            </text:list>
            <text:p text:style-name="common-al">Het beroepschrift moet worden gericht aan de rechtbank Gelderland te Arnhem onder overlegging van een afschrift van deze vergunning. U kunt ook digitaal beroep instellen bij genoemde rechtbank via http://loket.rechtspraak.nl/bestuur. Daarvoor moet u wel beschikken over een elektronische handtekening (DigiD). Kijk op de genoemde site voor de precieze voorwaarden.</text:p>
            <text:p text:style-name="common-al">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
            <text:span text:style-name="nadrukvet">
              <text:span text:style-name="nadrukcur">Informatie</text:span>
            </text:span>
          </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sluit tot aanpassen van de legger, door watergang Hoenink Waterleiding, met code KEB02.165, van de legger te verwijderen en het overdragen van het beheer en onderhoud aan de aanliggende grondeigenaar.</meta:user-defined>
    <meta:user-defined meta:name="DCTERMS.W3CDTF/DCTERMS.available">2022-02-02</meta:user-defined>
    <meta:user-defined meta:name="DCTERMS.W3CDTF/OVERHEIDop.jaargang">2022</meta:user-defined>
    <meta:user-defined meta:name="OVERHEIDop.publicationIssue">1199</meta:user-defined>
    <meta:user-defined meta:name="OVERHEIDop.WsbID/DC.identifier">wsb-2022-1199</meta:user-defined>
    <meta:user-defined meta:name="OVERHEIDop.versieInformatie"/>
  </office:meta>
</office:document-meta>
</file>