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,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3289, verzenddatum 26 oktober 2022) Het met een mobiele kraanwagen gevolgd door een aanhangwagen berijden van de Benedenkerkseweg in Stolwijk, gemeente Krimpenerwaard. 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ontheffing RVV Gewichtsbeperking, Benedenkerkseweg in Stolwijk.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89</meta:user-defined>
    <meta:user-defined meta:name="OVERHEIDop.WsbID/DC.identifier">wsb-2022-11989</meta:user-defined>
    <meta:user-defined meta:name="OVERHEIDop.versieInformatie"/>
  </office:meta>
</office:document-meta>
</file>