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Pampuslaan 74 1087LA Amsterdam, [ASD02AU04124] Amsterdam A AU 4124 - AGV - WN2022-004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, ter hoogte van Pampuslaan 74 1087LA Amsterdam, [ASD02AU04124] Amsterdam A AU 4124 . Waternet behandelt deze aanvraag namens AGV.</text:p>
            <text:p text:style-name="common-al">Deze aanvraag is ontvangen op 10-10-2022 en geregistreerd onder zaaknummer WN2022-004719</text:p>
            <text:p text:style-name="common-al">Inzien van de stukken</text:p>
            <text:p text:style-name="common-al">Als u de bijlagen wilt inzien, kan dat. U kunt daarvoor een mail sturen naar ondersteuningvth@waternet.nl. Vermeld dan uw zaaknummer WN2022-004719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28-10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8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8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N2022-004719</meta:user-defined>
    <meta:user-defined meta:name="DCTERMS.abstract">Watervergunning, Ingenieursbureau Amsterdam, Pampuslaan in Amsterdam</meta:user-defined>
    <dc:language>nl</dc:language>
    <meta:user-defined meta:name="OVERHEIDop.locatietype/OVERHEIDop.gebiedsmarkering">Punt</meta:user-defined>
    <meta:user-defined meta:name="DC.title">Aanvraag watervergunning voor het onttrekken van grondwater, ter hoogte van Pampuslaan 74 1087LA Amsterdam, [ASD02AU04124] Amsterdam A AU 4124 - AGV - WN2022-004719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87</meta:user-defined>
    <meta:user-defined meta:name="OVERHEIDop.WsbID/DC.identifier">wsb-2022-11987</meta:user-defined>
    <meta:user-defined meta:name="OVERHEIDop.versieInformatie"/>
  </office:meta>
</office:document-meta>
</file>