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wijzigen van de verleende vergunningen WN2022-002039 voor het graven van een watergang, het plaatsen van beschoeiing en realiseren van een stuw, ter hoogte van Burgemeester Kasteleinstraat 32 1109BC Amsterdam, [] Weesperkarspel C 1826 - AGV - WN2022-0042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wijzigen van de verleende vergunningen WN2022-002039 voor het graven van een watergang, het plaatsen van beschoeiing en realiseren van een stuw, ter hoogte van Burgemeester Kasteleinstraat 32 1109BC Amsterdam, [] Weesperkarspel C 1826 .</text:p>
            <text:p text:style-name="common-al">Deze vergunning is verzonden op 26-10-2022.</text:p>
            <text:p text:style-name="common-al">Inzien van de stukken</text:p>
            <text:p text:style-name="common-al">Als u de bijlagen wilt inzien, kan dat. U kunt daarvoor een e-mail sturen naar ondersteuningvth@waternet.nl. Vermeld dan uw zaaknummer WN2022-00422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8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8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8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4227</meta:user-defined>
    <meta:user-defined meta:name="DCTERMS.abstract">Watervergunning, Ingenieursbureau Amsterdam, Burgemeester Kasteleinstraat in Amsterdam</meta:user-defined>
    <dc:language>nl</dc:language>
    <meta:user-defined meta:name="OVERHEIDop.locatietype/OVERHEIDop.gebiedsmarkering">Punt</meta:user-defined>
    <meta:user-defined meta:name="DC.title">Verleende Watervergunning voor het wijzigen van de verleende vergunningen WN2022-002039 voor het graven van een watergang, het plaatsen van beschoeiing en realiseren van een stuw, ter hoogte van Burgemeester Kasteleinstraat 32 1109BC Amsterdam, [] Weesperkarspel C 1826 - AGV - WN2022-004227</meta:user-defined>
    <meta:user-defined meta:name="DCTERMS.W3CDTF/DCTERMS.available">2022-10-28</meta:user-defined>
    <meta:user-defined meta:name="DCTERMS.W3CDTF/OVERHEIDop.jaargang">2022</meta:user-defined>
    <meta:user-defined meta:name="OVERHEIDop.publicationIssue">11983</meta:user-defined>
    <meta:user-defined meta:name="OVERHEIDop.WsbID/DC.identifier">wsb-2022-11983</meta:user-defined>
    <meta:user-defined meta:name="OVERHEIDop.versieInformatie"/>
  </office:meta>
</office:document-meta>
</file>