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leggen van kabels en leidingen, het dempen van een gedeelte van een watergang en een tijdelijke duiker leggen nabij Oldorpsterweg 1 te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7 oktober tot en met 7 december 2022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1981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981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981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leggen van kabels en leidingen, het dempen van een gedeelte van een watergang en een tijdelijke duiker leggen nabij Oldorpsterweg 1 te Uithuizen</meta:user-defined>
    <meta:user-defined meta:name="DCTERMS.W3CDTF/DCTERMS.available">2022-10-28</meta:user-defined>
    <meta:user-defined meta:name="DCTERMS.W3CDTF/OVERHEIDop.jaargang">2022</meta:user-defined>
    <meta:user-defined meta:name="OVERHEIDop.externeBijlage">56826_besluit|exb-2022-59850</meta:user-defined>
    <meta:user-defined meta:name="OVERHEIDop.publicationIssue">11981</meta:user-defined>
    <meta:user-defined meta:name="OVERHEIDop.WsbID/DC.identifier">wsb-2022-11981</meta:user-defined>
    <meta:user-defined meta:name="OVERHEIDop.versieInformatie"/>
  </office:meta>
</office:document-meta>
</file>