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hebben en behouden van een nutstracé ten behoeve van de nieuwbouwwoningen in het plan Prinsenstal aan de Olie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nutstracé in de beschermingszone van een primaire waterkering ten behoeve van de nieuwbouwwoningen in het plan Prinsenstal aan de Oliestraat te Grave. Het zaaknummer is 0654238378.</text:p>
            <text:p text:style-name="common-al">Besluitdatum: 26-10-2022</text:p>
            <text:p text:style-name="common-al">Inzage</text:p>
            <text:p text:style-name="common-al">U kunt de vergunning gedurende 6 weken inzien vanaf 28 oktober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7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8378</meta:user-defined>
    <meta:user-defined meta:name="DCTERMS.abstract">Kabels en leidingen, Kering, Prinsenstal Oliestraat Grave</meta:user-defined>
    <dc:language>nl</dc:language>
    <meta:user-defined meta:name="OVERHEIDop.locatietype/OVERHEIDop.gebiedsmarkering">Punt</meta:user-defined>
    <meta:user-defined meta:name="DC.title">Watervergunning verleend voor aanleggen, hebben en behouden van een nutstracé ten behoeve van de nieuwbouwwoningen in het plan Prinsenstal aan de Oliestraat te Grave</meta:user-defined>
    <meta:user-defined meta:name="DCTERMS.W3CDTF/DCTERMS.available">2022-10-28</meta:user-defined>
    <meta:user-defined meta:name="DCTERMS.W3CDTF/OVERHEIDop.jaargang">2022</meta:user-defined>
    <meta:user-defined meta:name="OVERHEIDop.publicationIssue">11979</meta:user-defined>
    <meta:user-defined meta:name="OVERHEIDop.WsbID/DC.identifier">wsb-2022-11979</meta:user-defined>
    <meta:user-defined meta:name="OVERHEIDop.versieInformatie"/>
  </office:meta>
</office:document-meta>
</file>