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een A-water en het plaatsen van een MSR ter plaatse van Veilingweg 25A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een A-water en het plaatsen van een MSR ter plaatse van Veilingweg 25A te Velddriel een watervergunning te verlenen.</text:p>
            <text:p text:style-name="common-al">Zaaknummer: 2022089597</text:p>
            <text:p text:style-name="common-al">Start bezwaartermijn: 2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89597</meta:user-defined>
    <meta:user-defined meta:name="DCTERMS.abstract">het uitvoeren van kabel- en leidingwerkzaamheden tpv. Veilingweg 25A te Velddriel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nabij een A-water en het plaatsen van een MSR ter plaatse van Veilingweg 25A te Velddri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77</meta:user-defined>
    <meta:user-defined meta:name="OVERHEIDop.WsbID/DC.identifier">wsb-2022-11977</meta:user-defined>
    <meta:user-defined meta:name="OVERHEIDop.versieInformatie"/>
  </office:meta>
</office:document-meta>
</file>