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2 extra padelbanen ter plaatse van Marasingel 249 te Arnhem, sportpark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2 extra padelbanen ter plaatse van Marasingel 249 te Arnhem, sportpark Schuytgraaf een watervergunning te verlenen.</text:p>
            <text:p text:style-name="common-al">Zaaknummer: 2022101093</text:p>
            <text:p text:style-name="common-al">Start bezwaartermijn: 26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7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1093</meta:user-defined>
    <meta:user-defined meta:name="DCTERMS.abstract">de aanleg van 2 extra padelbanen t.p.v. Marasingel 249 te Arnhem (sportpark Schuytgraa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aanleg van 2 extra padelbanen ter plaatse van Marasingel 249 te Arnhem, sportpark Schuytgraaf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76</meta:user-defined>
    <meta:user-defined meta:name="OVERHEIDop.WsbID/DC.identifier">wsb-2022-11976</meta:user-defined>
    <meta:user-defined meta:name="OVERHEIDop.versieInformatie"/>
  </office:meta>
</office:document-meta>
</file>