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 van verleende vergunning 2022009911/2022058855 m.b.t. locatie Havenhoofd 10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 van verleende vergunning 2022009911/2022058855 m.b.t. locatie Havenhoofd 10 te Papendrecht een watervergunning te verlenen.</text:p>
            <text:p text:style-name="common-al">Zaaknummer: 2022116354</text:p>
            <text:p text:style-name="common-al">Start bezwaartermijn: 26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7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7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16354</meta:user-defined>
    <meta:user-defined meta:name="DCTERMS.abstract">het aanpassen van een verleende vergunning aan Blue Amigo tpv. D 552 te Papendrecht</meta:user-defined>
    <dc:language>nl</dc:language>
    <meta:user-defined meta:name="OVERHEIDop.locatietype/OVERHEIDop.gebiedsmarkering">Punt</meta:user-defined>
    <meta:user-defined meta:name="DC.title">Waterschap Rivierenland - watervergunning voor het aanpassen van verleende vergunning 2022009911/2022058855 m.b.t. locatie Havenhoofd 10 te Papendrecht</meta:user-defined>
    <meta:user-defined meta:name="DCTERMS.W3CDTF/DCTERMS.available">2022-10-28</meta:user-defined>
    <meta:user-defined meta:name="DCTERMS.W3CDTF/OVERHEIDop.jaargang">2022</meta:user-defined>
    <meta:user-defined meta:name="OVERHEIDop.publicationIssue">11970</meta:user-defined>
    <meta:user-defined meta:name="OVERHEIDop.WsbID/DC.identifier">wsb-2022-11970</meta:user-defined>
    <meta:user-defined meta:name="OVERHEIDop.versieInformatie"/>
  </office:meta>
</office:document-meta>
</file>