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7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00328 ingevolge de Keur waterschap Brabantse Delta 2015 bekend gemaakt op 27 januari 2022 voor het verwijderen van een bestaande grondkering, aanbrengen van een nieuwe keerwand, aanpassen van het maaiveld en aanbrengen van vlonders (met overkapping) en trap in het talud van een a-water ter hoogte van Hoevelakenstraat 76 te Tilburg in de gemeente Tilburg.</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evelakenstraat 76 te Tilburg.</meta:user-defined>
    <meta:user-defined meta:name="DCTERMS.W3CDTF/DCTERMS.available">2022-02-02</meta:user-defined>
    <meta:user-defined meta:name="DCTERMS.W3CDTF/OVERHEIDop.jaargang">2022</meta:user-defined>
    <meta:user-defined meta:name="OVERHEIDop.externeBijlage">Besluit 500328|exb-2022-6257</meta:user-defined>
    <meta:user-defined meta:name="OVERHEIDop.externeBijlage">Tekening 0652493706-A|exb-2022-6258</meta:user-defined>
    <meta:user-defined meta:name="OVERHEIDop.externeBijlage">Tekening 0652493706-C|exb-2022-6259</meta:user-defined>
    <meta:user-defined meta:name="OVERHEIDop.externeBijlage">Tekening 0652493706-D|exb-2022-6260</meta:user-defined>
    <meta:user-defined meta:name="OVERHEIDop.externeBijlage">Tekening 0652493706-B|exb-2022-6261</meta:user-defined>
    <meta:user-defined meta:name="OVERHEIDop.publicationIssue">1197</meta:user-defined>
    <meta:user-defined meta:name="OVERHEIDop.WsbID/DC.identifier">wsb-2022-1197</meta:user-defined>
    <meta:user-defined meta:name="OVERHEIDop.versieInformatie"/>
  </office:meta>
</office:document-meta>
</file>