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Zaltbommel nabij de Molenkamp 25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Zaltbommel nabij de Molenkamp 25 te Brakel een watervergunning te verlenen.</text:p>
            <text:p text:style-name="common-al">Zaaknummer: 2022091764</text:p>
            <text:p text:style-name="common-al">Start bezwaartermijn: 26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1764</meta:user-defined>
    <meta:user-defined meta:name="DCTERMS.abstract">het aanleggen van glasvezelnetwerk Zaltbommel BRA-01 WSRL nabij de Molenkamp 25 te Brakel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Zaltbommel nabij de Molenkamp 25 te Brak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67</meta:user-defined>
    <meta:user-defined meta:name="OVERHEIDop.WsbID/DC.identifier">wsb-2022-11967</meta:user-defined>
    <meta:user-defined meta:name="OVERHEIDop.versieInformatie"/>
  </office:meta>
</office:document-meta>
</file>