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ten behoeve van openbare verlichting ter plaatse van de Zuidendijk 42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ten behoeve van openbare verlichting ter plaatse van de Zuidendijk 427 in Dordrecht.</text:p>
            <text:p text:style-name="common-al">Zaaknummer: VTH202209-0123</text:p>
            <text:p text:style-name="common-al">Start bezwaartermijn (6 weken): 28-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6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23</meta:user-defined>
    <meta:user-defined meta:name="DCTERMS.abstract">Het leggen van laagspanningskabels en het plaatsen van lichtmasten nabij de Zuidendijk 427 in Dordrecht</meta:user-defined>
    <dc:language>nl</dc:language>
    <meta:user-defined meta:name="OVERHEIDop.locatietype/OVERHEIDop.gebiedsmarkering">Punt</meta:user-defined>
    <meta:user-defined meta:name="DC.title">Waterschap Hollandse Delta - watervergunning voor het leggen van laagspanningskabels ten behoeve van openbare verlichting ter plaatse van de Zuidendijk 427 in Dordrecht</meta:user-defined>
    <meta:user-defined meta:name="DCTERMS.W3CDTF/DCTERMS.available">2022-10-28</meta:user-defined>
    <meta:user-defined meta:name="DCTERMS.W3CDTF/OVERHEIDop.jaargang">2022</meta:user-defined>
    <meta:user-defined meta:name="OVERHEIDop.publicationIssue">11963</meta:user-defined>
    <meta:user-defined meta:name="OVERHEIDop.WsbID/DC.identifier">wsb-2022-11963</meta:user-defined>
    <meta:user-defined meta:name="OVERHEIDop.versieInformatie"/>
  </office:meta>
</office:document-meta>
</file>