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051 het aanbrengen en tijdelijk hebben van een dam met duiker aan de Kromme Spieringweg 164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en tijdelijk hebben van een dam met duiker Ø 1000 mm (lengte 14 m) in een primaire watergang aan de Kromme Spieringweg 164 te Vijfhuizen. </text:p>
            <text:p text:style-name="common-al"/>
            <text:p text:style-name="common-al">Maatwerkbesluit genomen voor het tijdelijk, tot uiterlijk 1 april 2023, dempen van circa 15 m2 overig oppervlaktewater voor de aanleg van een dam met duiker aan de Kromme Spieringweg 169 te Vijfhuiz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6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051 het aanbrengen en tijdelijk hebben van een dam met duiker aan de Kromme Spieringweg 164 te Vijfhuizen</meta:user-defined>
    <meta:user-defined meta:name="OVERHEIDop.datumEindeReactietermijn">2022-12-06</meta:user-defined>
    <meta:user-defined meta:name="OVERHEIDop.TilID/OVERHEIDop.terinzageleggingOP">til-2022-4667</meta:user-defined>
    <meta:user-defined meta:name="DCTERMS.W3CDTF/DCTERMS.available">2022-10-28</meta:user-defined>
    <meta:user-defined meta:name="DCTERMS.W3CDTF/OVERHEIDop.jaargang">2022</meta:user-defined>
    <meta:user-defined meta:name="OVERHEIDop.publicationIssue">11961</meta:user-defined>
    <meta:user-defined meta:name="OVERHEIDop.WsbID/DC.identifier">wsb-2022-11961</meta:user-defined>
    <meta:user-defined meta:name="OVERHEIDop.versieInformatie"/>
  </office:meta>
</office:document-meta>
</file>