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ntwerpbegroting 2023 van het waterschap Hunze en Aa’s ligt ter inzage van dinsdag 1 november 2022 tot en met dinsdag 15 november 2022 op werkdagen van 8.30 uur tot 17.00 uur bij het waterschapshuis, Aquapark 5 te Veendam. Tevens ligt de aan de ontwerpbegroting ten grondslag liggende meerjarenraming 2023-2026 ter inzage. De stukken zijn ook tegen betaling van de kosten verkrijgbaar. </text:p>
            <text:p text:style-name="al"/>
            <text:p text:style-name="al">De ontwerpbegroting 2023 en de meerjarenraming 2023-2026 zijn ook te raadplegen via onze website: <text:a xlink:href="http://www.hunzeenaas.nl/bekendmakingen" xlink:type="simple">www.hunzeenaas.nl/bekendmakingen</text:a>.</text:p>
            <text:p text:style-name="al"/>
            <text:p text:style-name="al">Voor nadere informatie kunt u contact opnemen met de heer Remco Hennipman, telefoonnummer (0598) 69 3794, e-mailadres <text:a xlink:href="mailto:r.hennipman@hunzeenaas.nl" xlink:type="simple">r.hennipman@hunzeenaas.nl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96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6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6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begroting</meta:user-defined>
    <meta:user-defined meta:name="DCTERMS.W3CDTF/DCTERMS.available">2022-11-01</meta:user-defined>
    <meta:user-defined meta:name="OVERHEIDop.externeBijlage">Meerjarenraming 2023-2026|exb-2022-59757</meta:user-defined>
    <meta:user-defined meta:name="OVERHEIDop.externeBijlage">Begroting 2023|exb-2022-59758</meta:user-defined>
    <meta:user-defined meta:name="DCTERMS.W3CDTF/OVERHEIDop.jaargang">2022</meta:user-defined>
    <meta:user-defined meta:name="OVERHEIDop.publicationIssue">11960</meta:user-defined>
    <meta:user-defined meta:name="OVERHEIDop.WsbID/DC.identifier">wsb-2022-11960</meta:user-defined>
    <meta:user-defined meta:name="OVERHEIDop.versieInformatie"/>
  </office:meta>
</office:document-meta>
</file>