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Bazeldijk 27 te Meerkerk in het winterbed van het Merwedekanaal en nabij dijkpaal MW3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Bazeldijk 27 te Meerkerk in het winterbed van het Merwedekanaal en nabij dijkpaal MW344 een watervergunning te verlenen.</text:p>
            <text:p text:style-name="common-al">Zaaknummer: 2021161751</text:p>
            <text:p text:style-name="common-al">Start bezwaartermijn: 31-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61751</meta:user-defined>
    <meta:user-defined meta:name="DCTERMS.abstract">het uitbreiden van een woning in het winterbed van de Merwedekanaal en de regionale waterkering tpv. Bazeldijk 27 te Meerkerk nabij dijkpaal MW344</meta:user-defined>
    <dc:language>nl</dc:language>
    <meta:user-defined meta:name="OVERHEIDop.locatietype/OVERHEIDop.gebiedsmarkering">Punt</meta:user-defined>
    <meta:user-defined meta:name="DC.title">Waterschap Rivierenland - watervergunning voor het uitbreiden van de woning Bazeldijk 27 te Meerkerk in het winterbed van het Merwedekanaal en nabij dijkpaal MW344</meta:user-defined>
    <meta:user-defined meta:name="DCTERMS.W3CDTF/DCTERMS.available">2022-02-02</meta:user-defined>
    <meta:user-defined meta:name="DCTERMS.W3CDTF/OVERHEIDop.jaargang">2022</meta:user-defined>
    <meta:user-defined meta:name="OVERHEIDop.publicationIssue">1196</meta:user-defined>
    <meta:user-defined meta:name="OVERHEIDop.WsbID/DC.identifier">wsb-2022-1196</meta:user-defined>
    <meta:user-defined meta:name="OVERHEIDop.versieInformatie"/>
  </office:meta>
</office:document-meta>
</file>