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844 het aanleggen van een brug ter hoogte van Beemdgras 12 in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van een brug, brughoogte 0,65 m t.o.v. vaste peil -2,12 m, met ondersteunende constructie in een hoofdwatergang ter hoogte van Beemdgras 12 in Bodegraven, ook bekend als perceel F 4169 Bodegrav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6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5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5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5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844 het aanleggen van een brug ter hoogte van Beemdgras 12 in Bodegraven</meta:user-defined>
    <meta:user-defined meta:name="OVERHEIDop.datumEindeReactietermijn">2022-12-06</meta:user-defined>
    <meta:user-defined meta:name="OVERHEIDop.TilID/OVERHEIDop.terinzageleggingOP">til-2022-4666</meta:user-defined>
    <meta:user-defined meta:name="DCTERMS.W3CDTF/DCTERMS.available">2022-10-28</meta:user-defined>
    <meta:user-defined meta:name="DCTERMS.W3CDTF/OVERHEIDop.jaargang">2022</meta:user-defined>
    <meta:user-defined meta:name="OVERHEIDop.publicationIssue">11958</meta:user-defined>
    <meta:user-defined meta:name="OVERHEIDop.WsbID/DC.identifier">wsb-2022-11958</meta:user-defined>
    <meta:user-defined meta:name="OVERHEIDop.versieInformatie"/>
  </office:meta>
</office:document-meta>
</file>