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bod op het onttrekken van grondwater voor beregening en bevloeiing in kwetsbare, grondwaterafhankelijke natuurgebieden en de gebieden in een zone van 200 m rondom deze kwetsbare, grondwaterafhankelijke natuurgebieden ten zuiden van de Overijsselse Vecht</text:p>
      <text:section text:name="regeling_id1-3-2" text:style-name="regeling">
        <text:section text:name="aanhef_id1-3-2-1" text:style-name="aanhef">
          <text:section text:name="preambule_id1-3-2-1-1" text:style-name="preambule">
            <text:p text:style-name="al">Het dagelijks bestuur van waterschap Vechtstromen;</text:p>
            <text:p text:style-name="al">overwegende dat:</text:p>
            <text:p text:style-name="al">door de grote afname van het aantal onttrekkingen voor beregening en bevloeiing in kwetsbare, grondwaterafhankelijke natuurgebieden en de gebieden in een zone van 200 m rondom deze kwetsbare, grondwaterafhankelijke natuurgebieden ten zuiden van de Overijsselse Vecht de instandhouding van een verbod niet langer bijdraagt aan de bescherming van deze natuurgebieden;</text:p>
            <text:p text:style-name="al">gelet op artikel 1.16 van de Keur waterschap Vechtstrom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text:p>
            <text:p text:style-name="al">Met ingang van 1 november 2022 in te trekken het door het dagelijks bestuur per 12 augustus 2022 (Waterschapsblad 2022, 9292) ingestelde algeheel verbod op het onttrekken van grondwater voor beregening en bevloeiing in kwetsbare, grondwaterafhankelijke natuurgebieden en de gebieden in een zone van 200 meter rondom deze kwetsbare, grondwaterafhankelijke natuurgebieden ten zuiden van de Overijsselse Vecht.</text:p>
          </text:section>
        </text:section>
        <text:section text:name="regeling-sluiting_id1-3-2-3" text:style-name="regeling-sluiting">
          <text:section text:name="ondertekening_id1-3-2-3-1">
            <text:p><text:span text:style-name="functie">Aldus vastgesteld in de vergadering d.d.25 oktober 2022.</text:span></text:p>
            <text:p><text:span text:style-name="functie">Het dagelijks bestuur,</text:span></text:p>
            <text:p><text:span text:style-name="functie"/></text:p>
            <text:p><text:span text:style-name="functie"/></text:p>
            <text:p><text:span text:style-name="functie"/></text:p>
            <text:p><text:span text:style-name="functie"/></text:p>
            <text:p><text:span text:style-name="functie">dr. S.M.M. Kuks, watergraaf 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5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meta:user-defined meta:name="DC.source">Keur waterschap Vechtstromen 2020]|[https://lokaleregelgeving.overheid.nl/CVDR647930/1</meta:user-defined>
    <dc:language>nl</dc:language>
    <meta:user-defined meta:name="OVERHEIDop.locatietype/OVERHEIDop.gebiedsmarkering">Waterschap</meta:user-defined>
    <meta:user-defined meta:name="DC.title">Besluit intrekken verbod op het onttrekken van grondwater voor beregening en bevloeiing in kwetsbare, grondwaterafhankelijke natuurgebieden en de gebieden in een zone van 200 m rondom deze kwetsbare, grondwaterafhankelijke natuurgebieden ten zuiden van de Overijsselse Vecht</meta:user-defined>
    <meta:user-defined meta:name="DCTERMS.W3CDTF/DCTERMS.available">2022-10-28</meta:user-defined>
    <meta:user-defined meta:name="DCTERMS.W3CDTF/OVERHEIDop.jaargang">2022</meta:user-defined>
    <meta:user-defined meta:name="OVERHEIDop.publicationIssue">11955</meta:user-defined>
    <meta:user-defined meta:name="OVERHEIDop.betreftRegeling">CVDR680579_1</meta:user-defined>
    <meta:user-defined meta:name="OVERHEIDop.WsbID/DC.identifier">wsb-2022-11955</meta:user-defined>
    <meta:user-defined meta:name="OVERHEIDop.versieInformatie"/>
  </office:meta>
</office:document-meta>
</file>