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voor openbare verlichting ter plaatse van Havenhoofd 3A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voor openbare verlichting ter plaatse van Havenhoofd 3A in Middelharnis.</text:p>
            <text:p text:style-name="common-al">Zaaknummer: VTH202209-0129</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29</meta:user-defined>
    <meta:user-defined meta:name="DCTERMS.abstract">het leggen van OV kabels ter plaatse van Havenhoofd 3A in Middelharnis</meta:user-defined>
    <dc:language>nl</dc:language>
    <meta:user-defined meta:name="OVERHEIDop.locatietype/OVERHEIDop.gebiedsmarkering">Lijn</meta:user-defined>
    <meta:user-defined meta:name="DC.title">Waterschap Hollandse Delta - watervergunning voor het leggen van kabels voor openbare verlichting ter plaatse van Havenhoofd 3A in Middelharnis</meta:user-defined>
    <meta:user-defined meta:name="DCTERMS.W3CDTF/DCTERMS.available">2022-10-27</meta:user-defined>
    <meta:user-defined meta:name="DCTERMS.W3CDTF/OVERHEIDop.jaargang">2022</meta:user-defined>
    <meta:user-defined meta:name="OVERHEIDop.publicationIssue">11953</meta:user-defined>
    <meta:user-defined meta:name="OVERHEIDop.WsbID/DC.identifier">wsb-2022-11953</meta:user-defined>
    <meta:user-defined meta:name="OVERHEIDop.versieInformatie"/>
  </office:meta>
</office:document-meta>
</file>