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3749 verleende vergunning voor maken van een dam/duiker in de oostelijke wegsloot van De Burg, ter hoogte van De Burg 1A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5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472</meta:user-defined>
    <meta:user-defined meta:name="DCTERMS.abstract">maken van een dam/duiker in de oostelijke wegsloot van De Burg, ter hoogte van De Burg 1A in De Goorn</meta:user-defined>
    <dc:language>nl</dc:language>
    <meta:user-defined meta:name="OVERHEIDop.locatietype/OVERHEIDop.gebiedsmarkering">Punt</meta:user-defined>
    <meta:user-defined meta:name="DC.title">22.0923749 verleende vergunning voor maken van een dam/duiker in de oostelijke wegsloot van De Burg, ter hoogte van De Burg 1A in De Goorn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952</meta:user-defined>
    <meta:user-defined meta:name="OVERHEIDop.WsbID/DC.identifier">wsb-2022-11952</meta:user-defined>
    <meta:user-defined meta:name="OVERHEIDop.versieInformatie"/>
  </office:meta>
</office:document-meta>
</file>