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elaarsestraat 22 te Wouwse Plantag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502096 ingevolge de Keur waterschap Brabantse Delta 2015 bekend gemaakt op 27 januari 2022 voor het dempen van een gedeelte van een B-water (leggercode OWL15916) over een lengte van 150 meter ter hoogte van Westelaarsestraat 22 te Wouwse Plantage, in de gemeente Roosendaal.</text:p>
            <text:p text:style-name="common-al"/>
            <text:p text:style-name="common-al">Op grond van de Algemene wet bestuursrecht (Awb) kunnen belanghebbenden tegen dit besluit een bezwaarschrift indienen. De termijn voor het indienen van een bezwaarschrift is 6 weken, ingaande op 28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stelaarsestraat 22 te Wouwse Plantage, in de gemeente Roosendaal.</meta:user-defined>
    <meta:user-defined meta:name="DCTERMS.W3CDTF/DCTERMS.available">2022-02-02</meta:user-defined>
    <meta:user-defined meta:name="DCTERMS.W3CDTF/OVERHEIDop.jaargang">2022</meta:user-defined>
    <meta:user-defined meta:name="OVERHEIDop.externeBijlage">Besluit 502096|exb-2022-6253</meta:user-defined>
    <meta:user-defined meta:name="OVERHEIDop.externeBijlage">481550-A|exb-2022-6254</meta:user-defined>
    <meta:user-defined meta:name="OVERHEIDop.externeBijlage">481550-B|exb-2022-6255</meta:user-defined>
    <meta:user-defined meta:name="OVERHEIDop.publicationIssue">1195</meta:user-defined>
    <meta:user-defined meta:name="OVERHEIDop.WsbID/DC.identifier">wsb-2022-1195</meta:user-defined>
    <meta:user-defined meta:name="OVERHEIDop.versieInformatie"/>
  </office:meta>
</office:document-meta>
</file>