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van oppervlaktewater, realiseren van stuwen en verlagen van maaiveld, Thematervelden, tussen Thematerweg (Vleuten/Haarzuilens) en A2 (code HDS166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van oppervlaktewater, realiseren van stuwen en verlagen van maaiveld, Thematervelden, tussen Thematerweg (Vleuten/Haarzuilens) en A2 in de gemeente Utrecht. </text:p>
            <text:p text:style-name="common-al">Deze aanvraag is ontvangen op 25 oktober 2022 en geregistreerd onder zaak 166269 (OLO nummer 728529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4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4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629</meta:user-defined>
    <meta:user-defined meta:name="DCTERMS.abstract">aanvraag watervergunning voor het graven van oppervlaktewater, realiseren van stuwen en verlagen van maaiveld, Thematervelden, tussen Thematerweg (Vleuten/Haarzuilens) en A2</meta:user-defined>
    <dc:language>nl</dc:language>
    <meta:user-defined meta:name="OVERHEIDop.locatietype/OVERHEIDop.gebiedsmarkering">Punt</meta:user-defined>
    <meta:user-defined meta:name="DC.title">Hoogheemraadschap De Stichtse Rijnlanden – Nieuwe aanvraag watervergunning voor het graven van oppervlaktewater, realiseren van stuwen en verlagen van maaiveld, Thematervelden, tussen Thematerweg (Vleuten/Haarzuilens) en A2 (code HDS166269)</meta:user-defined>
    <meta:user-defined meta:name="DCTERMS.W3CDTF/DCTERMS.available">2022-10-27</meta:user-defined>
    <meta:user-defined meta:name="DCTERMS.W3CDTF/OVERHEIDop.jaargang">2022</meta:user-defined>
    <meta:user-defined meta:name="OVERHEIDop.publicationIssue">11949</meta:user-defined>
    <meta:user-defined meta:name="OVERHEIDop.WsbID/DC.identifier">wsb-2022-11949</meta:user-defined>
    <meta:user-defined meta:name="OVERHEIDop.versieInformatie"/>
  </office:meta>
</office:document-meta>
</file>