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.F. Kellyweg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oktober 2022 met registratienummer 0652578734 voor het verlagen van het maaiveld, aanleggen van een duiker en aanleggen van een bos in de beschermingszone van a-water Chaamse Baak ter hoogte van J.F. Kellyweg te Ulvenhout.</text:p>
            <text:p text:style-name="common-al"> Indien u meer informatie wenst over de aanvraag kunt u contact opnemen via het telefoonnummer 076 564 13 45.</text:p>
            <text:p text:style-name="common-al"/>
            <text:p text:style-name="last-al">Breda,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J.F. Kellyweg te Ulvenhout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48</meta:user-defined>
    <meta:user-defined meta:name="OVERHEIDop.WsbID/DC.identifier">wsb-2022-11948</meta:user-defined>
    <meta:user-defined meta:name="OVERHEIDop.versieInformatie"/>
  </office:meta>
</office:document-meta>
</file>