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iddenweg te Teter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oktober 2022 met registratienummer 0652578710 voor het wijzigen van besluit 494226 voor het vervangen van de vergunde pomp door een windwatermolen in een a-water ten behoeve van de inrichting van natuurpercelen ter hoogte van de Middenweg te Teteringen voor het versterken van de weidevogel- en poldernatuur in de Lage Vuchtpolde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7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94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4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4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Middenweg te Teteringen.</meta:user-defined>
    <meta:user-defined meta:name="DCTERMS.W3CDTF/DCTERMS.available">2022-10-27</meta:user-defined>
    <meta:user-defined meta:name="DCTERMS.W3CDTF/OVERHEIDop.jaargang">2022</meta:user-defined>
    <meta:user-defined meta:name="OVERHEIDop.publicationIssue">11944</meta:user-defined>
    <meta:user-defined meta:name="OVERHEIDop.WsbID/DC.identifier">wsb-2022-11944</meta:user-defined>
    <meta:user-defined meta:name="OVERHEIDop.versieInformatie"/>
  </office:meta>
</office:document-meta>
</file>