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rmitage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2-10-002985) het onttrekken van grondwater ten behoeve van de reparatie van een persleiding ter plaatse van de Hermitage in Capelle aan den IJssel. In de periode tussen 26 en 27 oktober 2022 wordt er grondwater onttrokken met een debiet van maximaal 2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Hermitage in Capelle aan den IJssel.</meta:user-defined>
    <meta:user-defined meta:name="DCTERMS.W3CDTF/DCTERMS.available">2022-10-27</meta:user-defined>
    <meta:user-defined meta:name="DCTERMS.W3CDTF/OVERHEIDop.jaargang">2022</meta:user-defined>
    <meta:user-defined meta:name="OVERHEIDop.publicationIssue">11942</meta:user-defined>
    <meta:user-defined meta:name="OVERHEIDop.WsbID/DC.identifier">wsb-2022-11942</meta:user-defined>
    <meta:user-defined meta:name="OVERHEIDop.versieInformatie"/>
  </office:meta>
</office:document-meta>
</file>