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shoornweg 3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oktober 2022 met registratienummer 0652578700 voor het vervangen van een betonplaat door een betonblokkenmat in de bodem en talud van a-water Koppelkanaal nabij Voshoornweg 3 te Raamsdonk vanwege onvoldoende dekking boven een bestaande gastransportleiding (opheffen dekkingsmanco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oshoornweg 3 te Raamsdonk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39</meta:user-defined>
    <meta:user-defined meta:name="OVERHEIDop.WsbID/DC.identifier">wsb-2022-11939</meta:user-defined>
    <meta:user-defined meta:name="OVERHEIDop.versieInformatie"/>
  </office:meta>
</office:document-meta>
</file>