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aftlevenstraat en Ochtervelt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3003) het vervangen van riolering ter plaatse van Saftlevenstraat en Ochterveltstraat in Rotterdam. In de oorspronkelijk melding van 15 oktober 2021 heeft u gemeld dat in de periode tussen 1 januari en 14 juli 2022 grondwater zal worden onttrokken met een debiet van maximaal 12 m³ per uur. U meldt nu dat de onttrekking plaats zal vinden van 1 januari tot en met 31 december 2022 met hetzelfde debie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3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3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3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nttrekken van grondwater, Saftlevenstraat en Ochterveltstraat in Rotterdam.</meta:user-defined>
    <meta:user-defined meta:name="DCTERMS.W3CDTF/DCTERMS.available">2022-12-19</meta:user-defined>
    <meta:user-defined meta:name="DCTERMS.W3CDTF/OVERHEIDop.jaargang">2022</meta:user-defined>
    <meta:user-defined meta:name="OVERHEIDop.publicationIssue">11938</meta:user-defined>
    <meta:user-defined meta:name="OVERHEIDop.WsbID/DC.identifier">wsb-2022-11938</meta:user-defined>
    <meta:user-defined meta:name="OVERHEIDop.versieInformatie"/>
  </office:meta>
</office:document-meta>
</file>