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ekade 98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2978) het onttrekken van grondwater bij het verwijderen van ondergrondse brandstoftanks ter plaatse van Schiekade 988 in Rotterdam. Er wordt gedurende 7 dagen grondwater onttrokken met een debiet van maximaal 9 m3 per uur. 7 november 2022 is de geplande startdat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3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Schiekade 988 in Rotterdam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37</meta:user-defined>
    <meta:user-defined meta:name="OVERHEIDop.WsbID/DC.identifier">wsb-2022-11937</meta:user-defined>
    <meta:user-defined meta:name="OVERHEIDop.versieInformatie"/>
  </office:meta>
</office:document-meta>
</file>