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oktober 2022 met registratienummer 0652578116 voor het vervangen van het leidingwerk tussen de ontvangstkelder en het persstation in de zonering van de primaire waterkering P21 ter hoogte van de Westelijke Randweg te Moerdijk.</text:p>
            <text:p text:style-name="common-al"/>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Westelijke Randweg te Moerdijk.</meta:user-defined>
    <meta:user-defined meta:name="DCTERMS.W3CDTF/DCTERMS.available">2022-10-27</meta:user-defined>
    <meta:user-defined meta:name="DCTERMS.W3CDTF/OVERHEIDop.jaargang">2022</meta:user-defined>
    <meta:user-defined meta:name="OVERHEIDop.publicationIssue">11936</meta:user-defined>
    <meta:user-defined meta:name="OVERHEIDop.WsbID/DC.identifier">wsb-2022-11936</meta:user-defined>
    <meta:user-defined meta:name="OVERHEIDop.versieInformatie"/>
  </office:meta>
</office:document-meta>
</file>