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ndrik Reindersweg 10 in Pe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9695 inclusief bijbehorende beschermingszones, door het verbreden van een dam met duiker nabij de Hendrik Reindersweg 10 in Pesse (<text:span text:style-name="nadrukcur">dossiernummer Z/22/050055; verzenddatum 25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3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3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endrik Reindersweg 10 in Pesse</meta:user-defined>
    <meta:user-defined meta:name="DCTERMS.W3CDTF/DCTERMS.available">2022-10-27</meta:user-defined>
    <meta:user-defined meta:name="DCTERMS.W3CDTF/OVERHEIDop.jaargang">2022</meta:user-defined>
    <meta:user-defined meta:name="OVERHEIDop.publicationIssue">11933</meta:user-defined>
    <meta:user-defined meta:name="OVERHEIDop.WsbID/DC.identifier">wsb-2022-11933</meta:user-defined>
    <meta:user-defined meta:name="OVERHEIDop.versieInformatie"/>
  </office:meta>
</office:document-meta>
</file>