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roenstraat 25 e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oktober 2022 met registratienummer 0652578106 voor het aanleggen van een retentie tussen de brandweerkazerne aan Groenstraat 25 en de Winterdijk te Waalwijk in de beschermingszone van een a-water, aanbrengen van een stuw in de retentie tussen retentie en a-water en aanbrengen van een schildmuur in het a-water ten behoeve van het dichtzetten van een HWA leiding.</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watervergunning voor het uitvoeren van waterhuishoudkundige werkzaamheden ter hoogte van Groenstraat 25 en de Winterdijk te Waalwijk.</meta:user-defined>
    <meta:user-defined meta:name="DCTERMS.W3CDTF/DCTERMS.available">2022-10-27</meta:user-defined>
    <meta:user-defined meta:name="DCTERMS.W3CDTF/OVERHEIDop.jaargang">2022</meta:user-defined>
    <meta:user-defined meta:name="OVERHEIDop.publicationIssue">11931</meta:user-defined>
    <meta:user-defined meta:name="OVERHEIDop.WsbID/DC.identifier">wsb-2022-11931</meta:user-defined>
    <meta:user-defined meta:name="OVERHEIDop.versieInformatie"/>
  </office:meta>
</office:document-meta>
</file>