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edrijventerrein Blankenstein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OHV-2-4-2-2_C en bijbehorende beschermingszones, door het leggen van een dam met duiker, het aanleggen van riolering en het aanbrengen van verharding nabij bedrijventerrein Blankenstein in Meppel (<text:span text:style-name="nadrukcur">dossiernummer Z/22/050171; verzenddatum 25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edrijventerrein Blankenstein in Meppel</meta:user-defined>
    <meta:user-defined meta:name="DCTERMS.W3CDTF/DCTERMS.available">2022-10-27</meta:user-defined>
    <meta:user-defined meta:name="DCTERMS.W3CDTF/OVERHEIDop.jaargang">2022</meta:user-defined>
    <meta:user-defined meta:name="OVERHEIDop.publicationIssue">11929</meta:user-defined>
    <meta:user-defined meta:name="OVERHEIDop.WsbID/DC.identifier">wsb-2022-11929</meta:user-defined>
    <meta:user-defined meta:name="OVERHEIDop.versieInformatie"/>
  </office:meta>
</office:document-meta>
</file>