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6055 bouwen van een woning en legalisatie voor de sloop van een woning t.h.v. Groenedijk 39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het dagelijks bestuur van Wetterskip Fryslân een watervergunning verleend voor het het bouwen van een nieuwe woning en tevens een legalisatieverzoek voor de sloop van een oude woning ter hoogte van de locatie Groenedijk 39 te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86055 bouwen van een woning en legalisatie voor de sloop van een woning t.h.v. Groenedijk 39 te Sneek</meta:user-defined>
    <meta:user-defined meta:name="DCTERMS.W3CDTF/DCTERMS.available">2022-10-27</meta:user-defined>
    <meta:user-defined meta:name="DCTERMS.W3CDTF/OVERHEIDop.jaargang">2022</meta:user-defined>
    <meta:user-defined meta:name="OVERHEIDop.publicationIssue">11922</meta:user-defined>
    <meta:user-defined meta:name="OVERHEIDop.WsbID/DC.identifier">wsb-2022-11922</meta:user-defined>
    <meta:user-defined meta:name="OVERHEIDop.versieInformatie"/>
  </office:meta>
</office:document-meta>
</file>