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een perceel en aanleggen van verharding aan de Hogenkamp in Ulf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deeltelijk ophogen van een perceel en aanleggen van verharding langs de watergang.</text:p>
            <text:p text:style-name="common-al">Locatie: de Hogenkamp 2 Ulft</text:p>
            <text:p text:style-name="common-al">Zaaknummer: 30493</text:p>
            <text:p text:style-name="common-al">Datum bekendmaking besluit: 31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9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ophogen van een perceel en aanleggen van verharding aan de Hogenkamp in Ulft</meta:user-defined>
    <meta:user-defined meta:name="DCTERMS.W3CDTF/DCTERMS.available">2022-02-02</meta:user-defined>
    <meta:user-defined meta:name="DCTERMS.W3CDTF/OVERHEIDop.jaargang">2022</meta:user-defined>
    <meta:user-defined meta:name="OVERHEIDop.publicationIssue">1192</meta:user-defined>
    <meta:user-defined meta:name="OVERHEIDop.WsbID/DC.identifier">wsb-2022-1192</meta:user-defined>
    <meta:user-defined meta:name="OVERHEIDop.versieInformatie"/>
  </office:meta>
</office:document-meta>
</file>