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n Megajoule-Zuidelijke Rand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oktober 2022 met registratienummer 0652578078 voor het aanleggen van een dam met duiker in een a-water en plaatsen van trafostations in de beschermingszone van een a-water ter hoogte van Megajoule-Zuidelijke Randweg te Klundert ten behoeve van de nieuwbouw Smartlog Moerdijk (DC7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1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van Megajoule-Zuidelijke Randweg te Klundert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13</meta:user-defined>
    <meta:user-defined meta:name="OVERHEIDop.WsbID/DC.identifier">wsb-2022-11913</meta:user-defined>
    <meta:user-defined meta:name="OVERHEIDop.versieInformatie"/>
  </office:meta>
</office:document-meta>
</file>