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ude Heijningseweg-Krukweg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oktober 2022 met registratienummer 0652578067 voor het verwijderen van een bestaand station en laagspannings- en middenspanningskabels en plaatsen van een nieuw (groter) station in de beschermingszone van a-wateren en aanleggen van een laagspanningskabel en een middenspanningskabel evenwijdig aan/kruisend met duikers in a-wateren ter hoogte van de Oude Heijningseweg-Krukweg te Heijning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7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91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Oude Heijningseweg-Krukweg te Heijningen.</meta:user-defined>
    <meta:user-defined meta:name="DCTERMS.W3CDTF/DCTERMS.available">2022-10-27</meta:user-defined>
    <meta:user-defined meta:name="DCTERMS.W3CDTF/OVERHEIDop.jaargang">2022</meta:user-defined>
    <meta:user-defined meta:name="OVERHEIDop.publicationIssue">11912</meta:user-defined>
    <meta:user-defined meta:name="OVERHEIDop.WsbID/DC.identifier">wsb-2022-11912</meta:user-defined>
    <meta:user-defined meta:name="OVERHEIDop.versieInformatie"/>
  </office:meta>
</office:document-meta>
</file>