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obbegorsedijk 12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oktober 2022 met registratienummer 0652578057 voor het uitbreiden van een bestaande woning in de beschermingszone van een a-water ter hoogte van Slobbegorsedijk 12 te Heijningen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lobbegorsedijk 12 te Heijningen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11</meta:user-defined>
    <meta:user-defined meta:name="OVERHEIDop.WsbID/DC.identifier">wsb-2022-11911</meta:user-defined>
    <meta:user-defined meta:name="OVERHEIDop.versieInformatie"/>
  </office:meta>
</office:document-meta>
</file>