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met vrachtauto’s berijden van een weg met een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3017, verzenddatum 25 oktober 2022) het met vrachtauto’s berijden van een weg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ontheffing RVV voor het met vrachtauto’s berijden van een weg met een gewichtsbeperking in de Krimpenerwaard.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910</meta:user-defined>
    <meta:user-defined meta:name="OVERHEIDop.WsbID/DC.identifier">wsb-2022-11910</meta:user-defined>
    <meta:user-defined meta:name="OVERHEIDop.versieInformatie"/>
  </office:meta>
</office:document-meta>
</file>