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ekoekstraat 6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oktober 2022 met registratienummer 0652578149 voor het legaliseren van het bouwen van een zorgwoning in het talud/op de insteek van een a-water ter hoogte van Koekoekstraat 6 te Etten-Leu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0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0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0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oekoekstraat 6 te Etten-Leur.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904</meta:user-defined>
    <meta:user-defined meta:name="OVERHEIDop.WsbID/DC.identifier">wsb-2022-11904</meta:user-defined>
    <meta:user-defined meta:name="OVERHEIDop.versieInformatie"/>
  </office:meta>
</office:document-meta>
</file>