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urggravenlaan e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oktober 2022 met registratienummer 0652576251 voor het aanleggen van een glasvezeltracé tussen de Burggravenlaan en de Centraleweg te Geertruidenberg, in en kruisend met de primaire waterkering P30 en evenwijdig aan a- en b-water.</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Burggravenlaan en de Centraleweg te Geertruidenberg.</meta:user-defined>
    <meta:user-defined meta:name="DCTERMS.W3CDTF/DCTERMS.available">2022-10-27</meta:user-defined>
    <meta:user-defined meta:name="DCTERMS.W3CDTF/OVERHEIDop.jaargang">2022</meta:user-defined>
    <meta:user-defined meta:name="OVERHEIDop.publicationIssue">11900</meta:user-defined>
    <meta:user-defined meta:name="OVERHEIDop.WsbID/DC.identifier">wsb-2022-11900</meta:user-defined>
    <meta:user-defined meta:name="OVERHEIDop.versieInformatie"/>
  </office:meta>
</office:document-meta>
</file>