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en ter hoogte van Nieuwe Lijn 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93924 ingevolge de Keur waterschap Brabantse Delta 2015 bekend gemaakt op 3 januari 2022 voor het aanleggen, hebben en onderhouden van een dam met duiker in het a-water OVK01074 ter hoogte van Nieuwe Lijn 1 te Tilburg, (x) 127057,98 , (y) 397053,52 ten behoeve van de realisatie van een wandelpad in het kader van de stimuleringsregeling landschap.</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en ter hoogte van Nieuwe Lijn 1 te Tilburg.</meta:user-defined>
    <meta:user-defined meta:name="DCTERMS.W3CDTF/DCTERMS.available">2022-01-06</meta:user-defined>
    <meta:user-defined meta:name="DCTERMS.W3CDTF/OVERHEIDop.jaargang">2022</meta:user-defined>
    <meta:user-defined meta:name="OVERHEIDop.externeBijlage">Besluit 493924|exb-2022-703</meta:user-defined>
    <meta:user-defined meta:name="OVERHEIDop.externeBijlage">Tekening 21-487510-A |exb-2022-704</meta:user-defined>
    <meta:user-defined meta:name="OVERHEIDop.externeBijlage">21-487510-B|exb-2022-705</meta:user-defined>
    <meta:user-defined meta:name="OVERHEIDop.publicationIssue">119</meta:user-defined>
    <meta:user-defined meta:name="OVERHEIDop.WsbID/DC.identifier">wsb-2022-119</meta:user-defined>
    <meta:user-defined meta:name="OVERHEIDop.versieInformatie"/>
  </office:meta>
</office:document-meta>
</file>