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. Antoinedijk 11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oktober 2022 met registratienummer 0652577325 voor het innemen van een ligplaats met werkschip Biesbosch en ponton Zaan in a-water en vaarweg Mark en Dintel ten behoeve van het vervangen van de kade van zand- en grindhandel De Hoop ter hoogte van de St. Antoinedijk 11 te Oud Gastel tussen 25 oktober en 11 november 2022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. Antoinedijk 11 te Oud Gastel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899</meta:user-defined>
    <meta:user-defined meta:name="OVERHEIDop.WsbID/DC.identifier">wsb-2022-11899</meta:user-defined>
    <meta:user-defined meta:name="OVERHEIDop.versieInformatie"/>
  </office:meta>
</office:document-meta>
</file>