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3326 verleende vergunning voor het tot 1 juni 2023 afdammen en wijzigen van het peil van een sloot achter Spanbroekerweg 186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40</meta:user-defined>
    <meta:user-defined meta:name="DCTERMS.abstract">het tot 1 juni 2023 afdammen en wijzigen van het peil van een sloot achter Spanbroekerweg 186 in Opmeer</meta:user-defined>
    <dc:language>nl</dc:language>
    <meta:user-defined meta:name="OVERHEIDop.locatietype/OVERHEIDop.gebiedsmarkering">Punt</meta:user-defined>
    <meta:user-defined meta:name="DC.title">22.0923326 verleende vergunning voor het tot 1 juni 2023 afdammen en wijzigen van het peil van een sloot achter Spanbroekerweg 186 in Opme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898</meta:user-defined>
    <meta:user-defined meta:name="OVERHEIDop.WsbID/DC.identifier">wsb-2022-11898</meta:user-defined>
    <meta:user-defined meta:name="OVERHEIDop.versieInformatie"/>
  </office:meta>
</office:document-meta>
</file>